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86</text:p>
          </table:table-cell>
          <table:table-cell table:number-columns-repeated="4" table:style-name="ce10"/>
          <table:table-cell office:value-type="string" table:style-name="ce12">
            <text:p>2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92" table:style-name="ce17">
            <text:p>26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2:238</text:p>
          </table:table-cell>
          <table:covered-table-cell/>
          <table:table-cell office:value-type="float" office:value="248086.52" table:style-name="ce20">
            <text:p>248086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12:239</text:p>
          </table:table-cell>
          <table:covered-table-cell/>
          <table:table-cell office:value-type="float" office:value="137930.1" table:style-name="ce20">
            <text:p>137930,1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10008:233</text:p>
          </table:table-cell>
          <table:covered-table-cell/>
          <table:table-cell office:value-type="float" office:value="379080" table:style-name="ce20">
            <text:p>37908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219</text:p>
          </table:table-cell>
          <table:covered-table-cell/>
          <table:table-cell office:value-type="float" office:value="122030227.8" table:style-name="ce20">
            <text:p>122030227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536</text:p>
          </table:table-cell>
          <table:covered-table-cell/>
          <table:table-cell office:value-type="float" office:value="862722" table:style-name="ce20">
            <text:p>862722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700005:155</text:p>
          </table:table-cell>
          <table:covered-table-cell/>
          <table:table-cell office:value-type="float" office:value="643929.59999999998" table:style-name="ce20">
            <text:p>643929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700023:401</text:p>
          </table:table-cell>
          <table:covered-table-cell/>
          <table:table-cell office:value-type="float" office:value="838114.62" table:style-name="ce20">
            <text:p>838114,6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200014:393</text:p>
          </table:table-cell>
          <table:covered-table-cell/>
          <table:table-cell office:value-type="float" office:value="313416.27" table:style-name="ce20">
            <text:p>313416,2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7:10</text:p>
          </table:table-cell>
          <table:covered-table-cell/>
          <table:table-cell office:value-type="float" office:value="435112.16" table:style-name="ce20">
            <text:p>435112,1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99</text:p>
          </table:table-cell>
          <table:covered-table-cell/>
          <table:table-cell office:value-type="float" office:value="2884827" table:style-name="ce20">
            <text:p>2884827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05:216</text:p>
          </table:table-cell>
          <table:covered-table-cell/>
          <table:table-cell office:value-type="float" office:value="934600" table:style-name="ce20">
            <text:p>93460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54:495</text:p>
          </table:table-cell>
          <table:covered-table-cell/>
          <table:table-cell office:value-type="float" office:value="931435.44" table:style-name="ce20">
            <text:p>931435,4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18:26</text:p>
          </table:table-cell>
          <table:covered-table-cell/>
          <table:table-cell office:value-type="float" office:value="338709.8" table:style-name="ce20">
            <text:p>338709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900005:13</text:p>
          </table:table-cell>
          <table:covered-table-cell/>
          <table:table-cell office:value-type="float" office:value="493933.31" table:style-name="ce20">
            <text:p>493933,3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400001:47</text:p>
          </table:table-cell>
          <table:covered-table-cell/>
          <table:table-cell office:value-type="float" office:value="354120" table:style-name="ce20">
            <text:p>354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600014:313</text:p>
          </table:table-cell>
          <table:covered-table-cell/>
          <table:table-cell office:value-type="float" office:value="97750.44" table:style-name="ce20">
            <text:p>97750,4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200002:551</text:p>
          </table:table-cell>
          <table:covered-table-cell/>
          <table:table-cell office:value-type="float" office:value="630472.43999999994" table:style-name="ce20">
            <text:p>630472,4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2400001:770</text:p>
          </table:table-cell>
          <table:covered-table-cell/>
          <table:table-cell office:value-type="float" office:value="11067.04" table:style-name="ce20">
            <text:p>11067,0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1001:636</text:p>
          </table:table-cell>
          <table:covered-table-cell/>
          <table:table-cell office:value-type="float" office:value="53273" table:style-name="ce20">
            <text:p>53273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091:8</text:p>
          </table:table-cell>
          <table:covered-table-cell/>
          <table:table-cell office:value-type="float" office:value="542477.25" table:style-name="ce20">
            <text:p>542477,2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200003:297</text:p>
          </table:table-cell>
          <table:covered-table-cell/>
          <table:table-cell office:value-type="float" office:value="58606.52" table:style-name="ce20">
            <text:p>58606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200003:43</text:p>
          </table:table-cell>
          <table:covered-table-cell/>
          <table:table-cell office:value-type="float" office:value="57248.84" table:style-name="ce20">
            <text:p>57248,8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200012:630</text:p>
          </table:table-cell>
          <table:covered-table-cell/>
          <table:table-cell office:value-type="float" office:value="25240.5" table:style-name="ce20">
            <text:p>25240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6000027:141</text:p>
          </table:table-cell>
          <table:covered-table-cell/>
          <table:table-cell office:value-type="float" office:value="208497.9" table:style-name="ce20">
            <text:p>208497,9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6000027:18</text:p>
          </table:table-cell>
          <table:covered-table-cell/>
          <table:table-cell office:value-type="float" office:value="450762.1" table:style-name="ce20">
            <text:p>450762,1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6000033:211</text:p>
          </table:table-cell>
          <table:covered-table-cell/>
          <table:table-cell office:value-type="float" office:value="2084818.34" table:style-name="ce20">
            <text:p>2084818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6000033:40</text:p>
          </table:table-cell>
          <table:covered-table-cell/>
          <table:table-cell office:value-type="float" office:value="4452387.2" table:style-name="ce20">
            <text:p>4452387,2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000000:389</text:p>
          </table:table-cell>
          <table:covered-table-cell/>
          <table:table-cell office:value-type="float" office:value="37042761" table:style-name="ce20">
            <text:p>37042761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227</text:p>
          </table:table-cell>
          <table:covered-table-cell/>
          <table:table-cell office:value-type="float" office:value="601803" table:style-name="ce20">
            <text:p>601803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10:1471</text:p>
          </table:table-cell>
          <table:covered-table-cell/>
          <table:table-cell office:value-type="float" office:value="589378.68000000005" table:style-name="ce20">
            <text:p>589378,6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400002:595</text:p>
          </table:table-cell>
          <table:covered-table-cell/>
          <table:table-cell office:value-type="float" office:value="6445.35" table:style-name="ce20">
            <text:p>6445,3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400002:596</text:p>
          </table:table-cell>
          <table:covered-table-cell/>
          <table:table-cell office:value-type="float" office:value="4296.8999999999996" table:style-name="ce20">
            <text:p>4296,9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400002:597</text:p>
          </table:table-cell>
          <table:covered-table-cell/>
          <table:table-cell office:value-type="float" office:value="6875.04" table:style-name="ce20">
            <text:p>6875,0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500002:452</text:p>
          </table:table-cell>
          <table:covered-table-cell/>
          <table:table-cell office:value-type="float" office:value="13750.08" table:style-name="ce20">
            <text:p>13750,0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500002:453</text:p>
          </table:table-cell>
          <table:covered-table-cell/>
          <table:table-cell office:value-type="float" office:value="3867.21" table:style-name="ce20">
            <text:p>3867,2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000004:203</text:p>
          </table:table-cell>
          <table:covered-table-cell/>
          <table:table-cell office:value-type="float" office:value="175037.4" table:style-name="ce20">
            <text:p>175037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000004:232</text:p>
          </table:table-cell>
          <table:covered-table-cell/>
          <table:table-cell office:value-type="float" office:value="243748.89" table:style-name="ce20">
            <text:p>243748,8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000004:233</text:p>
          </table:table-cell>
          <table:covered-table-cell/>
          <table:table-cell office:value-type="float" office:value="240955.74" table:style-name="ce20">
            <text:p>240955,7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000010:38</text:p>
          </table:table-cell>
          <table:covered-table-cell/>
          <table:table-cell office:value-type="float" office:value="1477289" table:style-name="ce20">
            <text:p>1477289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004000:167</text:p>
          </table:table-cell>
          <table:covered-table-cell/>
          <table:table-cell office:value-type="float" office:value="63168.7" table:style-name="ce20">
            <text:p>63168,7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3012000:166</text:p>
          </table:table-cell>
          <table:covered-table-cell/>
          <table:table-cell office:value-type="float" office:value="24167.57" table:style-name="ce20">
            <text:p>24167,5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100005:102</text:p>
          </table:table-cell>
          <table:covered-table-cell/>
          <table:table-cell office:value-type="float" office:value="8028426.1200000001" table:style-name="ce20">
            <text:p>8028426,1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100005:105</text:p>
          </table:table-cell>
          <table:covered-table-cell/>
          <table:table-cell office:value-type="float" office:value="2736282.12" table:style-name="ce20">
            <text:p>2736282,1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100029:539</text:p>
          </table:table-cell>
          <table:covered-table-cell/>
          <table:table-cell office:value-type="float" office:value="959698" table:style-name="ce20">
            <text:p>959698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80020:702</text:p>
          </table:table-cell>
          <table:covered-table-cell/>
          <table:table-cell office:value-type="float" office:value="248848.32" table:style-name="ce20">
            <text:p>248848,3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6:2246</text:p>
          </table:table-cell>
          <table:covered-table-cell/>
          <table:table-cell office:value-type="float" office:value="455040" table:style-name="ce20">
            <text:p>45504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5574</text:p>
          </table:table-cell>
          <table:covered-table-cell/>
          <table:table-cell office:value-type="float" office:value="167637" table:style-name="ce20">
            <text:p>167637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21:2153</text:p>
          </table:table-cell>
          <table:covered-table-cell/>
          <table:table-cell office:value-type="float" office:value="271362" table:style-name="ce20">
            <text:p>271362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2:1770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0:1181</text:p>
          </table:table-cell>
          <table:covered-table-cell/>
          <table:table-cell office:value-type="float" office:value="496625.51" table:style-name="ce20">
            <text:p>496625,5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04:193</text:p>
          </table:table-cell>
          <table:covered-table-cell/>
          <table:table-cell office:value-type="float" office:value="1532780" table:style-name="ce20">
            <text:p>153278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001014:13</text:p>
          </table:table-cell>
          <table:covered-table-cell/>
          <table:table-cell office:value-type="float" office:value="537360" table:style-name="ce20">
            <text:p>53736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14001:583</text:p>
          </table:table-cell>
          <table:covered-table-cell/>
          <table:table-cell office:value-type="float" office:value="106593.27" table:style-name="ce20">
            <text:p>106593,2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14001:584</text:p>
          </table:table-cell>
          <table:covered-table-cell/>
          <table:table-cell office:value-type="float" office:value="123354.88" table:style-name="ce20">
            <text:p>123354,8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2300002:384</text:p>
          </table:table-cell>
          <table:covered-table-cell/>
          <table:table-cell office:value-type="float" office:value="101383.4" table:style-name="ce20">
            <text:p>101383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7101000:474</text:p>
          </table:table-cell>
          <table:covered-table-cell/>
          <table:table-cell office:value-type="float" office:value="11046" table:style-name="ce20">
            <text:p>11046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7300006:376</text:p>
          </table:table-cell>
          <table:covered-table-cell/>
          <table:table-cell office:value-type="float" office:value="669357" table:style-name="ce20">
            <text:p>669357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7300006:377</text:p>
          </table:table-cell>
          <table:covered-table-cell/>
          <table:table-cell office:value-type="float" office:value="1731629.25" table:style-name="ce20">
            <text:p>1731629,2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2011:852</text:p>
          </table:table-cell>
          <table:covered-table-cell/>
          <table:table-cell office:value-type="float" office:value="44920.26" table:style-name="ce20">
            <text:p>44920,2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5800005:25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5900004:17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5900004:17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5900004:1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5900004:1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5900004:18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900004:1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3200002:451</text:p>
          </table:table-cell>
          <table:covered-table-cell/>
          <table:table-cell office:value-type="float" office:value="56880" table:style-name="ce20">
            <text:p>5688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328</text:p>
          </table:table-cell>
          <table:covered-table-cell/>
          <table:table-cell office:value-type="float" office:value="496219.53" table:style-name="ce20">
            <text:p>496219,5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70:235</text:p>
          </table:table-cell>
          <table:covered-table-cell/>
          <table:table-cell office:value-type="float" office:value="594080.56000000006" table:style-name="ce20">
            <text:p>594080,5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18:189</text:p>
          </table:table-cell>
          <table:covered-table-cell/>
          <table:table-cell office:value-type="float" office:value="22754.84" table:style-name="ce20">
            <text:p>22754,8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10:1742</text:p>
          </table:table-cell>
          <table:covered-table-cell/>
          <table:table-cell office:value-type="float" office:value="43208.85" table:style-name="ce20">
            <text:p>43208,8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10:678</text:p>
          </table:table-cell>
          <table:covered-table-cell/>
          <table:table-cell office:value-type="float" office:value="3032351.61" table:style-name="ce20">
            <text:p>3032351,6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05000:933</text:p>
          </table:table-cell>
          <table:covered-table-cell/>
          <table:table-cell office:value-type="float" office:value="248265" table:style-name="ce20">
            <text:p>248265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3143</text:p>
          </table:table-cell>
          <table:covered-table-cell/>
          <table:table-cell office:value-type="float" office:value="169325.76" table:style-name="ce20">
            <text:p>169325,7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3144</text:p>
          </table:table-cell>
          <table:covered-table-cell/>
          <table:table-cell office:value-type="float" office:value="169568" table:style-name="ce20">
            <text:p>169568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73000:681</text:p>
          </table:table-cell>
          <table:covered-table-cell/>
          <table:table-cell office:value-type="float" office:value="221486.8" table:style-name="ce20">
            <text:p>221486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73000:682</text:p>
          </table:table-cell>
          <table:covered-table-cell/>
          <table:table-cell office:value-type="float" office:value="178337.04" table:style-name="ce20">
            <text:p>178337,0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402:215</text:p>
          </table:table-cell>
          <table:covered-table-cell/>
          <table:table-cell office:value-type="float" office:value="549692.1" table:style-name="ce20">
            <text:p>549692,1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1000013:219</text:p>
          </table:table-cell>
          <table:covered-table-cell/>
          <table:table-cell office:value-type="float" office:value="356071.29" table:style-name="ce20">
            <text:p>356071,2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1000016:212</text:p>
          </table:table-cell>
          <table:covered-table-cell/>
          <table:table-cell office:value-type="float" office:value="219242.31" table:style-name="ce20">
            <text:p>219242,3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5005:2471</text:p>
          </table:table-cell>
          <table:covered-table-cell/>
          <table:table-cell office:value-type="float" office:value="42300.24" table:style-name="ce20">
            <text:p>42300,2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300018:13</text:p>
          </table:table-cell>
          <table:covered-table-cell/>
          <table:table-cell office:value-type="float" office:value="102606" table:style-name="ce20">
            <text:p>102606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200002:379</text:p>
          </table:table-cell>
          <table:covered-table-cell/>
          <table:table-cell office:value-type="float" office:value="287450" table:style-name="ce20">
            <text:p>28745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200002:381</text:p>
          </table:table-cell>
          <table:covered-table-cell/>
          <table:table-cell office:value-type="float" office:value="623766.5" table:style-name="ce20">
            <text:p>623766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4900002:201</text:p>
          </table:table-cell>
          <table:covered-table-cell/>
          <table:table-cell office:value-type="float" office:value="916652.4" table:style-name="ce20">
            <text:p>916652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45000:4</text:p>
          </table:table-cell>
          <table:covered-table-cell/>
          <table:table-cell office:value-type="float" office:value="180788.98" table:style-name="ce20">
            <text:p>180788,9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0:4500014:370</text:p>
          </table:table-cell>
          <table:covered-table-cell/>
          <table:table-cell office:value-type="float" office:value="685548" table:style-name="ce20">
            <text:p>685548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100072:389</text:p>
          </table:table-cell>
          <table:covered-table-cell/>
          <table:table-cell office:value-type="float" office:value="266643.86" table:style-name="ce20">
            <text:p>266643,8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100007:6</text:p>
          </table:table-cell>
          <table:covered-table-cell/>
          <table:table-cell office:value-type="float" office:value="1111031.8999999999" table:style-name="ce20">
            <text:p>1111031,9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1800009:194</text:p>
          </table:table-cell>
          <table:covered-table-cell/>
          <table:table-cell office:value-type="float" office:value="258517.6" table:style-name="ce20">
            <text:p>258517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800008:610</text:p>
          </table:table-cell>
          <table:covered-table-cell/>
          <table:table-cell office:value-type="float" office:value="160430" table:style-name="ce20">
            <text:p>16043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000011:271</text:p>
          </table:table-cell>
          <table:covered-table-cell/>
          <table:table-cell office:value-type="float" office:value="625578" table:style-name="ce20">
            <text:p>625578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000005:1294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000005:1295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000005:1296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5:1297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4000005:1298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4000005:1299</text:p>
          </table:table-cell>
          <table:covered-table-cell/>
          <table:table-cell office:value-type="float" office:value="4193.28" table:style-name="ce20">
            <text:p>4193,2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000005:1301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4000005:1302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4000005:1304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4000005:1305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4000005:1307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4000005:1308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000005:1309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000005:1310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000005:1313</text:p>
          </table:table-cell>
          <table:covered-table-cell/>
          <table:table-cell office:value-type="float" office:value="2273.2800000000002" table:style-name="ce20">
            <text:p>2273,2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4000005:1315</text:p>
          </table:table-cell>
          <table:covered-table-cell/>
          <table:table-cell office:value-type="float" office:value="1884.16" table:style-name="ce20">
            <text:p>1884,1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000005:1316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000005:1317</text:p>
          </table:table-cell>
          <table:covered-table-cell/>
          <table:table-cell office:value-type="float" office:value="16926.72" table:style-name="ce20">
            <text:p>16926,7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000005:1320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4000005:1321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05:1322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5:1323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5:61</text:p>
          </table:table-cell>
          <table:covered-table-cell/>
          <table:table-cell office:value-type="float" office:value="20372.48" table:style-name="ce20">
            <text:p>20372,4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100051:441</text:p>
          </table:table-cell>
          <table:covered-table-cell/>
          <table:table-cell office:value-type="float" office:value="400713.36" table:style-name="ce20">
            <text:p>400713,3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3032:727</text:p>
          </table:table-cell>
          <table:covered-table-cell/>
          <table:table-cell office:value-type="float" office:value="52990.080000000002" table:style-name="ce20">
            <text:p>52990,0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7059:240</text:p>
          </table:table-cell>
          <table:covered-table-cell/>
          <table:table-cell office:value-type="float" office:value="999452.52" table:style-name="ce20">
            <text:p>999452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9028:286</text:p>
          </table:table-cell>
          <table:covered-table-cell/>
          <table:table-cell office:value-type="float" office:value="613030.40000000002" table:style-name="ce20">
            <text:p>613030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9028:287</text:p>
          </table:table-cell>
          <table:covered-table-cell/>
          <table:table-cell office:value-type="float" office:value="564137.19999999995" table:style-name="ce20">
            <text:p>564137,2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6012:437</text:p>
          </table:table-cell>
          <table:covered-table-cell/>
          <table:table-cell office:value-type="float" office:value="1938844.05" table:style-name="ce20">
            <text:p>1938844,0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508001:34619</text:p>
          </table:table-cell>
          <table:covered-table-cell/>
          <table:table-cell office:value-type="float" office:value="16842037.98" table:style-name="ce22">
            <text:p>16842037,9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7">
            <text:p>0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6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6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6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13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32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32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32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32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32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32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32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32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32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32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32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3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32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32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32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32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32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32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32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32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32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32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32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32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32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32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32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32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32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32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32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32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32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32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2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2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6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6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22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4506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4506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4506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4506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4506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4506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506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4506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4506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506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506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506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506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506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506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506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506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4506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506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4506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4506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4506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4506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4506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4506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450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4506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506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506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45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450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4506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4506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5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506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506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506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506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506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4506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506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506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506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506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506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506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506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506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506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506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506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506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506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4506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45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5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4506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4506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506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45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506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5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5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45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4506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4506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506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506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506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4506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4506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4506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4506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4506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4506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4506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506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4506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4506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4506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4506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4506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4506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4506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4506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4506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4506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4506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4506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4506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4506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4506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4506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4506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4506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4506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4506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4506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4506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4506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45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4506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4506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4506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4506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4506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4506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4506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4506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4506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4506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450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506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4506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4506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4506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4506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506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4506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4506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4506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4506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4506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4506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4506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4506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4506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4506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4506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4506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4506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450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4506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4506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4506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4506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450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4506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450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4506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4506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4506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4506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4506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4506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45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45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4506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4506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4506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4506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450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4506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45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45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4506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4506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4506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4506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506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4506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4506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4506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4506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4506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506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4506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4506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4506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4506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506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506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5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506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506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5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50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506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506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506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506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506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506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506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506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506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506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506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506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5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10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0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3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300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0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2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52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52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5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5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5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5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530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53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55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5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61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6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6100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6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62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62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62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62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62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62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6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1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001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101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00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1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73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5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5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5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5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5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5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3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3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1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4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12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58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8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8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58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58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58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5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58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5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5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004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004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81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0000000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1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2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1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1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2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2:1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2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2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2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1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2:1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1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1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2:1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2:1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2:1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2:1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1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1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1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12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12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1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1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1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1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1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1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1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12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12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1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1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1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2:1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2:1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2:1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2:1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1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1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1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1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1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12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1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1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1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1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1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1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1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1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1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1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1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1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1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1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1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1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1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1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12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1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1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2:1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1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1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1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1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1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1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1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1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1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1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1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2:1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1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1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1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2:1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2:1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1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1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1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1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1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1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1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1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1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1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2:1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13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1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1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1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1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1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1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1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1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1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1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1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13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1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1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1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1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1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1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1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1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1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1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1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20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3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33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3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3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3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3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2:3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33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33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33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3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3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33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33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3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33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33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3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33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33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33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33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33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33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33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33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3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3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3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3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3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3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3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3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3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3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3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3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3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3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33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3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3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3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3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34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34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34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0102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4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40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5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5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7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7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36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18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1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18:5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2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2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26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2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2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26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2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2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0000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0000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0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0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0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0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0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6:0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0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0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0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0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0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0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6:0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6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0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6:01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6:01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6:0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6:0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6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6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6:0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0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0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0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0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6:0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6:0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6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0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0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0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0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6:0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6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6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0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6:0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6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6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6:0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6:0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6:0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6:0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6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6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6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6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6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6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6:0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0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0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6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6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6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6:0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6:0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6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6:0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6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6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6:0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6:0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6:0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6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6:0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6:0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6:0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0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6:0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6:0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6:0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6:0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6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6:0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6:0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6:0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6:0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6:0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6:0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6:0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6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6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6:0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6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6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6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6:0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6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6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6:0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6:01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6:01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6:0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6:0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6:0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6:01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6:01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6:0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6:0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6:01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6:0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6:01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6:01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6:01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6:01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6:01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6:01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6:01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6:01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6:0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6:01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6:01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6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6:01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6:01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6:01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6:01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6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6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6:01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6:0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6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6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6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6:01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6:01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6:01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6:0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6:01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6:01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6:0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6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6:0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6:01000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6:01000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6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6:01000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6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6:0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6:0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6:0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6:0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6:0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6:0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6:0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6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6:0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6:01000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6:01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6:01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6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6:0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6:0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6:0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6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6:0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6:0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6:01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6:0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6:0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6:01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6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6:0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6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6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6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6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6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6:0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6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6:01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6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6:01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6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6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6:0100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6:0100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6:0100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6:01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6:01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6:01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6:01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6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6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6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6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6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6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6:0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6:0100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6:010000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6:0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6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6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6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6:0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6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6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6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6:0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6:0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6:010000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6:0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6:0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6:0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6:0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6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6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6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6:01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6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6:01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6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6:01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6:01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6:0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6:0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6:0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6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6:0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6:01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6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6:0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6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6:0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6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6:0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6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6:0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6:0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6:0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6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6:01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6:01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6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6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6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6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6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6:01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6:01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6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6:01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6:01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6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6:01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6:01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6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6:01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6:01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6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6:01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6:01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6:01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6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6:01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6:0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6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6:0100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6:01000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6:01000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6:0100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6:0100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6:010001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6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6:0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6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6:0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6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6:0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6:0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6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6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6:0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6:0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6:0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6:0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6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6:0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6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6:0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6:0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6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6:01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6:0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6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6:01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6:0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6:0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6:01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6:0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6:01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6:0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6:01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6:01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6:0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6:01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6:01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6:01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6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6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6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6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6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6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6:0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6:0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6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6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6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6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6:01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6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6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6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6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6:0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6:0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6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6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6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6:0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6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6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6:0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6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6:0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6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6:0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6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6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6:0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6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6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6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6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6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6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6:0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6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6:01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6:01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6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6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6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6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6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6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6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6:0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6:01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6:0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6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6:0100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6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6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6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6:0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6:0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6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6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6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6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6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6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6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6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6:010001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6:01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6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6:01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6:01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6:01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6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6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6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6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6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6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6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6:0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6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6:01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6:0100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6:010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6:01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6:01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6:0100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6:0100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6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6:0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6:0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6:0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6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6:0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6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6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6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6:0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6:0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6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6:01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6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6:0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6:0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6:0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6:0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6:0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6:01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6:0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6:0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6:0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6:01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6:01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6:01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6:0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6:01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6:01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6:01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6:0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6:0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6:0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6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6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6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6:0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6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6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6:0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6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6:010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6:01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6:010001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6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6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6:0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6:0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6:0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6:0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6:0100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6:01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6:0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6:0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6:01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6:0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6:0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6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6:0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6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6:0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6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6:01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6:0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6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6:0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6:0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6:01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6:01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6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6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6:0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6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6:01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6:0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6:01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6:01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6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6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6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6:0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6:0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6:0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6:0100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6:0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6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6:0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6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6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6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6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6:0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6:0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6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6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6:0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6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6:0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6:0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6:0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6:0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6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6:0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6:0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6:0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6:01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6:01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6:01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6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6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6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6:0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6:01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6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6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6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6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6:0100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6:0100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6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6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6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6:0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6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6:0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6:0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6:0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6:0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6:0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6:01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6:0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6:0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6:01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6:01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6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6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6:0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6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6:0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6:0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6:0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6:0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6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6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6:01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6:01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6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6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6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6:01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6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6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6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6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6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6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6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6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6:01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6:0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6:01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6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6:0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6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6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6:01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6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6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6:01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6:0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6:0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6:01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6:01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6:01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6:01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6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6:01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6:01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6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6:01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6:01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6:01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6:01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6:01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6:01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6:01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6:010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6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6:0100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6:010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6:0100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6:010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6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6:0100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6:010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6:010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6:01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6:0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6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6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6:0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6:0100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6:0100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6:010002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6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6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6:0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6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6:0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6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6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6:01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6:0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6:0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6:01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6:0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6:0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6:0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6:01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6:01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6:010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6:0100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6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6:0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6:010002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6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6:0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6:0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6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6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6:0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6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6:0100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6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6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6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6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6:01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6:01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6:01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6:0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6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6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6:0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6:01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6:0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6:0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6:01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6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6:0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6:0100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6:01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6:01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6:01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6:010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6:0100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6:0100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6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6:0100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6:0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6:0100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6:0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6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6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6:0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6:0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6:0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6:0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6:0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6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6:0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6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6:0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6:010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6:01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6:010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6:01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6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6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6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6:010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6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6:01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6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6:01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6:0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6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6:01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6:0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6:0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6:0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6:01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6:01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6:01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6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6:01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6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6:010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6:0100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6:01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6:0100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6:01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6:01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6:01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6:01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6:01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6:01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6:010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6:010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6:010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6:0100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6:010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6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6:010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6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6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6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6:0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6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6:010002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6:010002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6:010002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6:010002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6:010002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6:0100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6:0100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6:010002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6:010002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6:010002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6:0100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6:0100025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6:01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6:01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6:01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6:010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6:0100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6:0100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6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6:01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6:0100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6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6:0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6:0100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6:01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6:0100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6:0100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6:0100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6:0100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6:01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6:0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6:01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6:010002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6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6:01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6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6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6:010002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6:01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6:01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6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6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6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6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6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6:01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6:01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6:01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6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6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6:0100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6:01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6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6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6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6:0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6:010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6:0100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6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6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6:0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6:01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6:010002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6:0100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6:010002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6:010002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6:010002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6:010002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6:010002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6:010002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6:010002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6:010002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6:0100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6:010002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6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6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6:01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6:01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6:01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6:0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6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6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6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6:010002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6:01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6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6:0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6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6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6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6:01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6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6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6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6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6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6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6:0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6:0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6:01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6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6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6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6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6:01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6:01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6:0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6:010003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6:010003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6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6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6:0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6:0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6:01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6:01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6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6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6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6:0100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6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6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6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6:0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6:0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6:01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6:0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6:0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6:0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6:0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6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6:01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6:01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6:010003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6:01000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6:010003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6:010003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6:010003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6:010003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6:010003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6:010003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6:010003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6:010003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6:010003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6:2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6:2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6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6:2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6:2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6:2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6:27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6:2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6:2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6:2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6:2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6:2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6:2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6:2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6:27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6:27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6:2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6:2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6:2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6:2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6:2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6:43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6:43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6:4300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6:44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6:44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7:0000000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7:000000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7:0000000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7:0000000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7:0000000:5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19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7:063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7:099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0106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12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30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337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9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9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9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9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9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9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9:0000000:5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9:0000000:7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9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9:2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9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9:2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9:2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9:2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9:2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9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9:2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9:2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2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2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9:2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9:2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9:2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9:2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9:2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9:2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9:2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9:2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9:2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9:2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9:2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9:20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9:2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9:2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9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9:2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9:2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9:2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9:2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9:2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9:2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9:2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9:2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9:2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9:2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9:2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9:2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9:2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9:2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9:7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9:7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9:7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9:7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9:7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9:7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9:75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9:7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9:7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9:7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9:7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9:7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9:7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9:7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9:7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9:7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9:7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9:7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9:7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9:75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9:7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9:7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9:7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9:7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9:7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9:7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9:75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9:7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9:7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9:7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9:7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9:7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9:7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9:75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9:7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9:7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9:75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9:7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9:75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9:7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9:75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9:7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9:7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9:7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9:75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9:7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9:75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9:7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9:7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9:7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9:75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9:7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9:75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9:75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9:75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9:7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9:75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9:75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9:75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9:75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9:7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9:75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9:7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9:7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9:7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9:7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9:7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9:7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9:75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9:7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9:75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9:75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9:75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9:75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9:7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9:7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9:75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9:75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9:75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9:75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9:75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9:7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9:7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9:75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9:75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9:75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9:75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9:7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9:75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9:75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9:75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9:75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9:750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9:75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9:75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9:75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9:75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9:75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9:75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9:75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9:75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9:75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9:75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9:75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9:75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9:7500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9:75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9:75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9:75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9:75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9:75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9:75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9:75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9:75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9:75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9:75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9:750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9:75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9:75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9:7500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9:750002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9:75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9:75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9:75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9:75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9:75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9:75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9:75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9:75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9:75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9:75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9:75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9:75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9:75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9:75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9:75000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9:75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9:75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9:75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9:75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9:75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9:75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9:75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9:75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9:75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9:75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9:75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9:7500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9:75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9:75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9:75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9:75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9:75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9:75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9:75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9:75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9:75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9:75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9:75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9:75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9:75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9:7500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9:75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9:75000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9:7500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9:75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9:75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9:75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9:75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9:750002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9:750002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9:750002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9:75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9:75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9:75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9:75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9:75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9:75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9:75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9:75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9:75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9:750003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9:75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9:75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9:75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9:75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9:75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9:75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9:75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9:75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9:75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9:75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9:75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9:75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9:75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9:75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9:75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9:75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9:75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9:75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9:75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9:75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9:75000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9:75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9:75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9:75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9:75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9:7500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9:7500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9:75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9:75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9:75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9:75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9:75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9:75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9:75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9:750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9:75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9:750003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9:75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9:75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9:75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9:75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9:75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9:75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9:75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9:75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9:75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9:75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9:75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9:750003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9:75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9:75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9:75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9:75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9:75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9:75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9:75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9:75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9:75000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9:750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9:75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9:75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9:75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9:75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9:75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9:75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9:75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9:7500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9:75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9:75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9:75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9:7500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9:75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9:75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9:75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9:75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9:75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9:75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9:75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9:75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9:75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9:75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9:75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9:75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9:75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9:75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9:75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9:7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9:75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9:75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9:75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9:75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9:75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9:750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9:75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9:75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9:750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9:750004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9:75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9:750004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9:75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9:75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9:75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9:910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1:0000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1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1:0000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1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1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1:0000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1:0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1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1:0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1:000000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1:0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1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1:000000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1:0000000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1:00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1:0000000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1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1:01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1:01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1:110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1:1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1:11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1:11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1:1100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1:1100009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1:11000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1:1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1:1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1:11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1:1100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1:1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1:1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1:19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1:19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1:1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1:1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1:1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1:1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1:19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1:1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1:1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1:1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1:1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1:19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1:19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1:19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1:1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1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1:19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1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1:19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1:1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1:1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1:19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1:19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1:19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1:19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1:19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1:19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1:19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1:19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1:1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1:19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1:19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1:19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1:19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1:19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1:1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1:19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1:1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1:1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1:1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1:1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1:1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1:1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1:1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1:1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1:1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1:1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1:1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1:1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1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1:1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1:1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1:19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1:19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1:19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1:19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1:1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1:1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1:1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1:1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1:1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1:1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1:1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1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1:1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1:19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1:1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1:1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1:19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1:19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1:19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1:1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1:1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1:1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1:1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1:19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1:1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1:1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1:1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1:1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1:1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1:1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1:1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1:1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1:19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1:1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1:1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1:1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1:1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1:1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1:1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1:1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1:19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1:1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1:19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1:19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1:19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1:19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1:1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1:19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1:19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1:19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1:19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1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1:1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1:1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1:19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1:19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1:1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1:1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1:1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1:1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1:1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1:1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1:1900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1:1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1:1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1:1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1:1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1:1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1:1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1:1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1:19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1:1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1:1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1:1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1:1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1:1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1:1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1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1:1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1:19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1:1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1:19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1:1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1:19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1:19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1:19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1:1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1:19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1:19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1:19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1:19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1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1:1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1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1:1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1:1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1:1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1:1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1:1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1:1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1:190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1:1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1:1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1:1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1:1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1:1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1:1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1:19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1:1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1:19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1:1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1:1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1:19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1:19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1:19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1:19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1:19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1:19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1:19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1:1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1:19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1:19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1:19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1:19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1:19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1:19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1:19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1:19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1:19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1:19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1:19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1:19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1:19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1:19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1:1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1:1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1:1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1:1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1:1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1:1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1:1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1:19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1:19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1:19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1:19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1:19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1:19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1:19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1:190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1:19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1:190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1:190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1:190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1:190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1:1900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1:19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1:19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1:190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1:1900005: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1:1900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1:1900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1:1900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1:1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1:19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1:19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1:1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1:19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1:19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1:19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1:19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1:19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1:1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1:19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1:1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1:1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1:1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1:190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1:19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1:190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1:190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1:190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1:190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1:1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1:1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1:1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1:1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1:1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1:1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1:19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1:19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1:1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1:1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1:19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1:1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1:1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1:1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1:19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1:19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1:19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1:19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1:19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1:19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1:19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1:19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1:19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1:19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1:19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1:1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1:1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1:1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1:19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1:1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1:19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1:1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1:19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1:1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1:19000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1:19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1:19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1:1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1:1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1:1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1:1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1:19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1:19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1:1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1:1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1:19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1:19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1:19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1:1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1:19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1:1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1:1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1:1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1:1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1:1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1:19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1:19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1:1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1:1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1:1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1:1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1:1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1:1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1:1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1:1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1:19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1:190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1:1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1:1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1:1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1:1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1:1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1:1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1:1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1:1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1:1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1:1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1:1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1:1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1:1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1:1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1:1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1:1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1:1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1:1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1:19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1:19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1:19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1:19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1:19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1:19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1:19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1:19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1:19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1:19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1:19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1:19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1:1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1:19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1:19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1:19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1:19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1:19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1:1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1:1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1:1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1:1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1:1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1:1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1:19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1:1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1:1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1:1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1:1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1:19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1:19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1:19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1:1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1:19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1:1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1:19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1:19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1:19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1:19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1:19000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1:19000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1:19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1:19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1:19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1:19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1:19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1:19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1:19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1:19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1:19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1:19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1:1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1:1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1:1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1:1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1:1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1:1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1:19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1:1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1:1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1:1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1:19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1:1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1:1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1:1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1:19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1:1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1:19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1:19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1:19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1:19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1:1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1:19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1:1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1:1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1:19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1:1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1:1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1:19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1:2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1:40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1:40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1:40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1:40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1:4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1:40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1:40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1:40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1:40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1:40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1:40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1:40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1:40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1:4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1:40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1:40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1:4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1:4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1:4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1:40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1:40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1:4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1:4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1:40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1:4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1:40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1:40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1:40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1:40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1:40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1:40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1:4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1:40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1:40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1:40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1:40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1:40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1:40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1:40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1:40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1:40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1:40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1:40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1:40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1:40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1:40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1:40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1:40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1:40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1:40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1:40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1:40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1:40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1:40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1:40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1:40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1:40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1:40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1:40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1:40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1:40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1:40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1:40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1:40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1:40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1:40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1:40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1:40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1:40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1:40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1:40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1:40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1:40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1:40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1:40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1:40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1:40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1:40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1:40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1:40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1:40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1:40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1:40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1:40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1:40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1:40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1:40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1:40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1:40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1:40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1:40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1:40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1:40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1:40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1:40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1:40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1:40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1:40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1:40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1:40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1:40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1:40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1:40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1:40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1:40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1:40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1:40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1:40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1:40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1:40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1:40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1:40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1:40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1:40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1:40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1:40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1:40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1:400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1:400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1:4000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1:4000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1:4000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1:4000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1:400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1:4000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1:4000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1:40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1:400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1:400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1:4000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1:40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1:400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1:4000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1:4000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1:4000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1:40000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1:4000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1:4000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1:4000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1:40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1:4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1:40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1:40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1:400000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1:400000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1:400000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1:4000005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1:4000005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1:400000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1:4000005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1:400000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1:400000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1:4000005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1:4000005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1:4000005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1:400000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1:4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1:40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1:40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1:4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1:4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1:40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1:40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1:40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1:4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1:40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1:40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1:4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1:4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1:4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1:40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1:40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1:40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1:40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1:4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1:4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1:4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1:4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1:40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1:4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1:40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1:40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1:40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1:40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1:4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1:40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1:40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1:40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1:40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1:40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1:40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1:40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1:40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1:40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1:40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1:40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1:40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1:40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1:40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1:40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1:40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1:40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1:40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1:40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1:40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1:40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1:40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1:40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1:40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1:40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1:40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1:40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1:40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1:40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1:40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1:40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1:40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1:40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1:40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1:40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1:40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1:40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1:40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1:40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1:40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1:40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1:40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1:40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1:40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1:40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1:40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1:40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1:40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1:40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1:40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1:40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1:40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1:40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1:40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1:40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1:40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1:40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1:40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1:40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1:40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1:40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1:40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1:40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1:40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1:40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1:40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1:40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1:40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1:40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1:40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1:4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1:40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1:40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1:40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1:40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1:40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1:40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1:40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1:40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1:40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1:40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1:40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1:40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1:40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1:40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1:40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1:40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1:40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1:40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1:40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1:40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1:40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1:40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1:40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1:40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1:40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1:400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1:40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1:400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1:400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1:40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1:400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1:40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1:40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1:40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1:40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1:400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1:40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1:40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1:40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1:400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1:40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1:40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1:40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1:40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1:400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1:40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1:40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1:400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1:40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1:40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1:400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1:400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1:40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1:400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1:40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1:40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1:400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1:40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1:400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1:400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1:400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1:4000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1:40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1:40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1:400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1:4000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1:4000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1:400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1:400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1:40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1:400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1:400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1:40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1:400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1:4000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1:400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1:4000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1:400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1:400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1:400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1:400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1:4000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1:400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1:400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1:4000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1:4000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1:40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1:400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1:400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1:4000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1:4000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1:4000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1:4000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1:400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1:4000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1:400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1:4000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1:4000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1:4000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1:40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1:4000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1:4000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1:40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1:40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1:4000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1:4000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1:4000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1:400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1:40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1:40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1:40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1:40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1:40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1:400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1:40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1:40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1:400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1:40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1:40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1:40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1:400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1:400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1:4000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1:400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1:4000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1:4000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1:4000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1:4000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1:4000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1:400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1:400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1:40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1:4000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1:400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1:40000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1:400000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1:4000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1:400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1:4000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2:0100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10605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10605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31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31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31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31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31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31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31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3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310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31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31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31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31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31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31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31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31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31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31001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31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31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31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31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31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31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31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3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31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31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31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31001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31001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31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31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31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31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31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31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3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3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31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31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31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31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31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31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321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32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342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1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6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21">
            <text:p>2692</text:p>
          </table:table-cell>
          <table:table-cell office:value-type="string" table:number-columns-spanned="3" table:number-rows-spanned="1" table:style-name="ce2">
            <text:p>36:34:0604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248CB1643FAB4021109E5777EC79E44BC2B91C1F2CD01AF6B32B31DDA1E22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9T06:56:12Z</meta:creation-date>
    <dc:date>2023-08-29T06:56:13Z</dc:date>
  </office:meta>
</office:document-meta>
</file>